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948cm" style:rel-column-width="30639*"/>
    </style:style>
    <style:style style:name="Tableau2.B" style:family="table-column">
      <style:table-column-properties style:column-width="2.011cm" style:rel-column-width="7751*"/>
    </style:style>
    <style:style style:name="Tableau2.C" style:family="table-column">
      <style:table-column-properties style:column-width="1.379cm" style:rel-column-width="5317*"/>
    </style:style>
    <style:style style:name="Tableau2.D" style:family="table-column">
      <style:table-column-properties style:column-width="1.84cm" style:rel-column-width="7092*"/>
    </style:style>
    <style:style style:name="Tableau2.E" style:family="table-column">
      <style:table-column-properties style:column-width="1.259cm" style:rel-column-width="4854*"/>
    </style:style>
    <style:style style:name="Tableau2.F" style:family="table-column">
      <style:table-column-properties style:column-width="1.3cm" style:rel-column-width="5011*"/>
    </style:style>
    <style:style style:name="Tableau2.G" style:family="table-column">
      <style:table-column-properties style:column-width="1.263cm" style:rel-column-width="487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7.948cm" style:rel-column-width="30639*"/>
    </style:style>
    <style:style style:name="Table1.B" style:family="table-column">
      <style:table-column-properties style:column-width="2.011cm" style:rel-column-width="7751*"/>
    </style:style>
    <style:style style:name="Table1.C" style:family="table-column">
      <style:table-column-properties style:column-width="1.379cm" style:rel-column-width="5317*"/>
    </style:style>
    <style:style style:name="Table1.D" style:family="table-column">
      <style:table-column-properties style:column-width="1.84cm" style:rel-column-width="7092*"/>
    </style:style>
    <style:style style:name="Table1.E" style:family="table-column">
      <style:table-column-properties style:column-width="1.259cm" style:rel-column-width="4854*"/>
    </style:style>
    <style:style style:name="Table1.F" style:family="table-column">
      <style:table-column-properties style:column-width="1.3cm" style:rel-column-width="5011*"/>
    </style:style>
    <style:style style:name="Table1.G" style:family="table-column">
      <style:table-column-properties style:column-width="1.263cm" style:rel-column-width="487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Calibri" fo:font-size="11pt" style:font-size-asian="11pt" style:font-name-complex="Calibri"/>
    </style:style>
    <style:style style:name="P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Calibri" fo:font-size="11pt" officeooo:paragraph-rsid="000b005a" style:font-size-asian="11pt" style:font-name-complex="Calibri"/>
    </style:style>
    <style:style style:name="P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style:font-size-asian="11pt" style:font-name-complex="Calibri"/>
    </style:style>
    <style:style style:name="P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officeooo:paragraph-rsid="000b005a" style:font-size-asian="11pt" style:font-name-complex="Calibri"/>
    </style:style>
    <style:style style:name="P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fo:font-weight="bold" officeooo:rsid="000b005a" officeooo:paragraph-rsid="000b005a" style:font-size-asian="11pt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 style:punctuation-wrap="hanging" style:vertical-align="auto"/>
    </style:style>
    <style:style style:name="P7" style:family="paragraph" style:parent-style-name="Standard">
      <style:paragraph-properties fo:text-align="justify" style:justify-single-word="false" style:punctuation-wrap="hanging" style:vertical-align="auto"/>
      <style:text-properties officeooo:paragraph-rsid="000b005a"/>
    </style:style>
    <style:style style:name="P8" style:family="paragraph" style:parent-style-name="Standard">
      <style:text-properties officeooo:paragraph-rsid="000b005a"/>
    </style:style>
    <style:style style:name="P9" style:family="paragraph" style:parent-style-name="Table_20_Heading">
      <style:text-properties officeooo:paragraph-rsid="000b005a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 style:text-autospace="ideograph-alpha" style:punctuation-wrap="hanging" style:vertical-align="auto"/>
      <style:text-properties fo:color="#0070c0" loext:opacity="100%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style:text-autospace="ideograph-alpha" style:punctuation-wrap="hanging" style:vertical-align="auto"/>
      <style:text-properties fo:color="#0070c0" loext:opacity="100%" style:font-name="Calibri" style:text-underline-style="solid" style:text-underline-width="auto" style:text-underline-color="font-color" fo:font-weight="bold" officeooo:paragraph-rsid="000b005a" style:font-weight-asian="bold" style:font-name-complex="Calibri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0b005a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0b005a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paragraph-rsid="0007e746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paragraph-rsid="000b005a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07e746" officeooo:paragraph-rsid="0007e746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07e746" officeooo:paragraph-rsid="000b005a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officeooo:rsid="0007e746" officeooo:paragraph-rsid="0007e746"/>
    </style:style>
    <style:style style:name="P22" style:family="paragraph" style:parent-style-name="Table_20_Contents">
      <style:paragraph-properties fo:text-align="start" style:justify-single-word="false"/>
      <style:text-properties officeooo:rsid="0007e746" officeooo:paragraph-rsid="000b005a"/>
    </style:style>
    <style:style style:name="T1" style:family="text">
      <style:text-properties officeooo:rsid="000b005a"/>
    </style:style>
    <style:style style:name="T2" style:family="text">
      <style:text-properties officeooo:rsid="000d1a4d"/>
    </style:style>
    <style:style style:name="T3" style:family="text">
      <style:text-properties officeooo:rsid="000eb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 :<text:tab/><text:tab/><text:tab/><text:tab/><text:tab/></text:p>
      <text:p text:style-name="P10">1ère spécialité PHYSIQUE-CHIMIE</text:p>
      <text:p text:style-name="P3">Activité expérimentale p <text:span text:style-name="T1">140</text:span></text:p>
      <text:p text:style-name="P5">SYNTHÈSE D’UN LIQUIDE</text:p>
      <text:p text:style-name="P1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header-rows>
          <table:table-row table:style-name="TableLine140367105572192">
            <table:table-cell table:style-name="Tableau2.A1" office:value-type="string">
              <text:p text:style-name="Table_20_Heading">Question</text:p>
            </table:table-cell>
            <table:table-cell table:style-name="Tableau2.A1" office:value-type="string">
              <text:p text:style-name="Table_20_Heading">Con</text:p>
            </table:table-cell>
            <table:table-cell table:style-name="Tableau2.A1" office:value-type="string">
              <text:p text:style-name="Table_20_Heading">App</text:p>
            </table:table-cell>
            <table:table-cell table:style-name="Tableau2.A1" office:value-type="string">
              <text:p text:style-name="Table_20_Heading">Ana/Rai</text:p>
            </table:table-cell>
            <table:table-cell table:style-name="Tableau2.A1" office:value-type="string">
              <text:p text:style-name="Table_20_Heading">Réa</text:p>
            </table:table-cell>
            <table:table-cell table:style-name="Tableau2.A1" office:value-type="string">
              <text:p text:style-name="Table_20_Heading">Val</text:p>
            </table:table-cell>
            <table:table-cell table:style-name="Tableau2.G1" office:value-type="string">
              <text:p text:style-name="Table_20_Heading">Com</text:p>
            </table:table-cell>
          </table:table-row>
        </table:table-header-rows>
        <table:table-row table:style-name="TableLine140367166518544">
          <table:table-cell table:style-name="Tableau2.A2" office:value-type="string">
            <text:p text:style-name="P21">1. Tout au long de la séance, rédiger le cahier de laboratoire relatif à la synthèse.<text:line-break/>Expliquer entre autres comment le montage permet d’éliminer le solvant.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>* * </text:p>
          </table:table-cell>
          <table:table-cell table:style-name="Tableau2.A2" office:value-type="string">
            <text:p text:style-name="P17">* *</text:p>
          </table:table-cell>
          <table:table-cell table:style-name="Tableau2.A2" office:value-type="string">
            <text:p text:style-name="P17">* *</text:p>
          </table:table-cell>
          <table:table-cell table:style-name="Tableau2.A2" office:value-type="string">
            <text:p text:style-name="P17">* *</text:p>
          </table:table-cell>
          <table:table-cell table:style-name="Tableau2.G2" office:value-type="string">
            <text:p text:style-name="P17">* *</text:p>
          </table:table-cell>
        </table:table-row>
        <table:table-row table:style-name="TableLine140367105571472">
          <table:table-cell table:style-name="Tableau2.A2" office:value-type="string">
            <text:p text:style-name="P21">2. Réaliser la synthèse de l’éthanoate de benzyle à partir du protocole expérimental donné.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7">* *</text:p>
            <text:p text:style-name="P17">* *</text:p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 table:style-name="TableLine140367105573392">
          <table:table-cell table:style-name="Tableau2.A2" office:value-type="string">
            <text:p text:style-name="P21">3. Élaborer un protocole expérimental montrant la présence d’éthanoate de benzyle dans l’huile essentielle de jasmin. Interpréter les résultats fournis <text:span text:style-name="T2">p</text:span>ar le professeur.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7">* *</text:p>
            <text:p text:style-name="P17">* *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6"/>
          </table:table-cell>
        </table:table-row>
        <table:table-row table:style-name="TableLine140367105588048">
          <table:table-cell table:style-name="Tableau2.A2" office:value-type="string">
            <text:p text:style-name="P21">4. <text:span text:style-name="T3">P</text:span>résenter sous forme d’un organigramme les différentes étapes de la synthèse d’une espèce chimique liquide.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G2" office:value-type="string">
            <text:p text:style-name="P17">* *</text:p>
          </table:table-cell>
        </table:table-row>
        <table:table-row table:style-name="TableLine140367105588832">
          <table:table-cell table:style-name="Tableau2.A2" office:value-type="string">
            <text:p text:style-name="P14">Total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P8">Nom :<text:tab/><text:tab/><text:tab/><text:tab/><text:tab/></text:p>
      <text:p text:style-name="P11">1ère spécialité PHYSIQUE-CHIMIE</text:p>
      <text:p text:style-name="P4">Activité expérimentale p <text:span text:style-name="T1">140</text:span></text:p>
      <text:p text:style-name="P5">SYNTHÈSE D’UN LIQUIDE</text:p>
      <text:p text:style-name="P2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Line140367166522896">
            <table:table-cell table:style-name="Table1.A1" office:value-type="string">
              <text:p text:style-name="P9">Question</text:p>
            </table:table-cell>
            <table:table-cell table:style-name="Table1.A1" office:value-type="string">
              <text:p text:style-name="P9">Con</text:p>
            </table:table-cell>
            <table:table-cell table:style-name="Table1.A1" office:value-type="string">
              <text:p text:style-name="P9">App</text:p>
            </table:table-cell>
            <table:table-cell table:style-name="Table1.A1" office:value-type="string">
              <text:p text:style-name="P9">Ana/Rai</text:p>
            </table:table-cell>
            <table:table-cell table:style-name="Table1.A1" office:value-type="string">
              <text:p text:style-name="P9">Réa</text:p>
            </table:table-cell>
            <table:table-cell table:style-name="Table1.A1" office:value-type="string">
              <text:p text:style-name="P9">Val</text:p>
            </table:table-cell>
            <table:table-cell table:style-name="Table1.G1" office:value-type="string">
              <text:p text:style-name="P9">Com</text:p>
            </table:table-cell>
          </table:table-row>
        </table:table-header-rows>
        <table:table-row table:style-name="TableLine140367166542176">
          <table:table-cell table:style-name="Table1.A2" office:value-type="string">
            <text:p text:style-name="P22">1. Tout au long de la séance, rédiger le cahier de laboratoire relatif à la synthèse.<text:line-break/>Expliquer entre autres comment le montage permet d’éliminer le solvant.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>* * </text:p>
          </table:table-cell>
          <table:table-cell table:style-name="Table1.A2" office:value-type="string">
            <text:p text:style-name="P18">* *</text:p>
          </table:table-cell>
          <table:table-cell table:style-name="Table1.A2" office:value-type="string">
            <text:p text:style-name="P18">* *</text:p>
          </table:table-cell>
          <table:table-cell table:style-name="Table1.A2" office:value-type="string">
            <text:p text:style-name="P18">* *</text:p>
          </table:table-cell>
          <table:table-cell table:style-name="Table1.G2" office:value-type="string">
            <text:p text:style-name="P18">* *</text:p>
          </table:table-cell>
        </table:table-row>
        <table:table-row table:style-name="TableLine140367166544528">
          <table:table-cell table:style-name="Table1.A2" office:value-type="string">
            <text:p text:style-name="P22">2. Réaliser la synthèse de l’éthanoate de benzyle à partir du protocole expérimental donné.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>* *</text:p>
            <text:p text:style-name="P18">* *</text:p>
          </table:table-cell>
          <table:table-cell table:style-name="Table1.A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Line140367166544800">
          <table:table-cell table:style-name="Table1.A2" office:value-type="string">
            <text:p text:style-name="P22">3. Élaborer un protocole expérimental montrant la présence d’éthanoate de benzyle dans l’huile essentielle de jasmin. Interpréter les résultats fournis <text:span text:style-name="T3">p</text:span>ar le professeur.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8">* *</text:p>
            <text:p text:style-name="P18">* *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Line140367166545072">
          <table:table-cell table:style-name="Table1.A2" office:value-type="string">
            <text:p text:style-name="P22">4. <text:span text:style-name="T3">P</text:span>résenter sous forme d’un organigramme les différentes étapes de la synthèse d’une espèce chimique liquide.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G2" office:value-type="string">
            <text:p text:style-name="P18">* *</text:p>
          </table:table-cell>
        </table:table-row>
        <table:table-row table:style-name="TableLine140367166545856">
          <table:table-cell table:style-name="Table1.A2" office:value-type="string">
            <text:p text:style-name="P15">Total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G2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6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9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benoit villagordo</meta:initial-creator>
    <meta:creation-date>2017-03-08T17:57:46</meta:creation-date>
    <dc:date>2023-01-06T09:34:46.401721218</dc:date>
    <meta:editing-duration>PT23H26M47S</meta:editing-duration>
    <meta:editing-cycles>18</meta:editing-cycles>
    <meta:generator>LibreOffice/7.3.2.2$MacOSX_X86_64 LibreOffice_project/49f2b1bff42cfccbd8f788c8dc32c1c309559be0</meta:generator>
    <meta:print-date>2022-01-19T13:53:09.358185849</meta:print-date>
    <meta:document-statistic meta:table-count="2" meta:image-count="0" meta:object-count="0" meta:page-count="1" meta:paragraph-count="52" meta:word-count="238" meta:character-count="1368" meta:non-whitespace-character-count="1170"/>
  </office:meta>
</office:document-meta>
</file>