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58cm" style:rel-column-width="2187*"/>
    </style:style>
    <style:style style:name="Tableau2.B" style:family="table-column">
      <style:table-column-properties style:column-width="4.697cm" style:rel-column-width="2663*"/>
    </style:style>
    <style:style style:name="Tableau2.C" style:family="table-column">
      <style:table-column-properties style:column-width="1.69cm" style:rel-column-width="958*"/>
    </style:style>
    <style:style style:name="Tableau2.D" style:family="table-column">
      <style:table-column-properties style:column-width="1.378cm" style:rel-column-width="781*"/>
    </style:style>
    <style:style style:name="Tableau2.E" style:family="table-column">
      <style:table-column-properties style:column-width="1.577cm" style:rel-column-width="894*"/>
    </style:style>
    <style:style style:name="Tableau2.F" style:family="table-column">
      <style:table-column-properties style:column-width="1.236cm" style:rel-column-width="701*"/>
    </style:style>
    <style:style style:name="Tableau2.G" style:family="table-column">
      <style:table-column-properties style:column-width="1.3cm" style:rel-column-width="737*"/>
    </style:style>
    <style:style style:name="Tableau2.H" style:family="table-column">
      <style:table-column-properties style:column-width="1.265cm" style:rel-column-width="71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Calibri" fo:font-size="11pt" style:font-size-asian="11pt" style:font-name-complex="Calibri"/>
    </style:style>
    <style:style style:name="P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justify" style:justify-single-word="false" style:punctuation-wrap="hanging" style:vertical-align="auto"/>
    </style:style>
    <style:style style:name="P4" style:family="paragraph" style:parent-style-name="Standard">
      <style:paragraph-properties fo:margin-top="0cm" fo:margin-bottom="0.212cm" fo:text-align="center" style:justify-single-word="false" style:text-autospace="ideograph-alpha" style:punctuation-wrap="hanging" style:vertical-align="auto"/>
      <style:text-properties fo:color="#0070c0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alibri" fo:font-size="11pt" style:font-size-asian="11pt" style:font-name-complex="Calibri"/>
    </style:style>
    <style:style style:name="P9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alibri" fo:font-size="11pt" fo:font-weight="bold" style:font-size-asian="11pt" style:font-weight-asian="bold" style:font-name-complex="Calibri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 :<text:tab/><text:tab/><text:tab/><text:tab/><text:tab/></text:p>
      <text:p text:style-name="P4">1ère spécialité PHYSIQUE-CHIMIE</text:p>
      <text:p text:style-name="P2"/>
      <text:p text:style-name="P2">Activité expérimentale p 51 : </text:p>
      <text:p text:style-name="P9">BILAN DE MATIÈRE D'UNE TRANSFORMATION CHIMIQUE</text:p>
      <text:p text:style-name="P1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header-rows>
          <table:table-row>
            <table:table-cell table:style-name="Tableau2.A1" office:value-type="string">
              <text:p text:style-name="Table_20_Heading">Question</text:p>
            </table:table-cell>
            <table:table-cell table:style-name="Tableau2.A1" office:value-type="string">
              <text:p text:style-name="Table_20_Heading">Commentaire éventuel</text:p>
            </table:table-cell>
            <table:table-cell table:style-name="Tableau2.A1" office:value-type="string">
              <text:p text:style-name="Table_20_Heading">Con</text:p>
            </table:table-cell>
            <table:table-cell table:style-name="Tableau2.A1" office:value-type="string">
              <text:p text:style-name="Table_20_Heading">App</text:p>
            </table:table-cell>
            <table:table-cell table:style-name="Tableau2.A1" office:value-type="string">
              <text:p text:style-name="Table_20_Heading">Ana<text:line-break/>/<text:line-break/>Rai</text:p>
            </table:table-cell>
            <table:table-cell table:style-name="Tableau2.A1" office:value-type="string">
              <text:p text:style-name="Table_20_Heading">Réa</text:p>
            </table:table-cell>
            <table:table-cell table:style-name="Tableau2.A1" office:value-type="string">
              <text:p text:style-name="Table_20_Heading">Val</text:p>
            </table:table-cell>
            <table:table-cell table:style-name="Tableau2.H1" office:value-type="string">
              <text:p text:style-name="Table_20_Heading">Com</text:p>
            </table:table-cell>
          </table:table-row>
        </table:table-header-rows>
        <table:table-row>
          <table:table-cell table:style-name="Tableau2.A2" office:value-type="string">
            <text:p text:style-name="P6">1a. Quelle observation permet d’affirmer qu'une transformation chimique a eu lieu ?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* *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1b. En déduire comment évolue la quantité de diiode au cours de la transformation.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* *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1c.réactif limitant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* *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2. Calculer les quantités initiales n<text:span text:style-name="T1">0</text:span>(<text:span text:style-name="T3">I</text:span><text:span text:style-name="T1">2</text:span><text:span text:style-name="T3">) et n</text:span><text:span text:style-name="T1">0</text:span><text:span text:style-name="T3">(S</text:span><text:span text:style-name="T1">2</text:span><text:span text:style-name="T3">O</text:span><text:span text:style-name="T1">3</text:span><text:span text:style-name="T5">2-</text:span><text:span text:style-name="T3">) en mmol.</text:span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* *</text:p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3. Reproduire et compléter le tableau d'avancement de la réaction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* *</text:p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<text:span text:style-name="T3">4. Calculer x</text:span><text:span text:style-name="T2">f</text:span><text:span text:style-name="T4">.</text:span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* *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5. Calculer les quantités finales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* *</text:p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6. réaliser l'expérience 2. puis reprendre les questions 1c jusqu'à 5.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7">* *<text:line-break/>* *</text:p>
          </table:table-cell>
          <table:table-cell table:style-name="Tableau2.A2" office:value-type="string">
            <text:p text:style-name="P5"/>
          </table:table-cell>
          <table:table-cell table:style-name="Tableau2.H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6">7. Citer les différentes étapes à suivre afin de déterminer la composition finale d'un système chimique. 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>* *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6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3cm" fo:margin-bottom="0.8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oit villagordo</meta:initial-creator>
    <meta:creation-date>2017-03-08T17:57:46</meta:creation-date>
    <dc:date>2020-10-12T16:23:05</dc:date>
    <dc:creator>benoit villagordo</dc:creator>
    <meta:editing-duration>P15DT5H7M44S</meta:editing-duration>
    <meta:editing-cycles>18</meta:editing-cycles>
    <meta:generator>OpenOffice/4.1.7$Unix OpenOffice.org_project/417m1$Build-9800</meta:generator>
    <meta:document-statistic meta:table-count="1" meta:image-count="0" meta:object-count="0" meta:page-count="1" meta:paragraph-count="30" meta:word-count="130" meta:character-count="737"/>
  </office:meta>
</office:document-meta>
</file>