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6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2.0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normal"/>
    </style:style>
    <style:style style:name="ce4" style:family="table-cell" style:parent-style-name="Default" style:data-style-name="N1"/>
    <style:style style:name="ce5" style:family="table-cell" style:parent-style-name="Default">
      <style:table-cell-properties fo:background-color="#cccccc" fo:border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calcul de e à partir de lambda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lambda (m)</text:p>
          </table:table-cell>
          <table:table-cell office:value-type="string">
            <text:p>h (J.s)</text:p>
          </table:table-cell>
          <table:table-cell office:value-type="string">
            <text:p>c (m/s)</text:p>
          </table:table-cell>
          <table:table-cell office:value-type="string">
            <text:p>energie (J)</text:p>
          </table:table-cell>
          <table:table-cell office:value-type="string">
            <text:p>energie (eV)</text:p>
          </table:table-cell>
        </table:table-row>
        <table:table-row table:style-name="ro2">
          <table:table-cell table:formula="of:=398*10^-9" office:value-type="float" office:value="0.000000398">
            <text:p>0,000000398</text:p>
          </table:table-cell>
          <table:table-cell table:formula="of:=6.63*10^-34" office:value-type="float" office:value="6.63E-034">
            <text:p>6,63E-034</text:p>
          </table:table-cell>
          <table:table-cell table:formula="of:=3*10^8" office:value-type="float" office:value="300000000">
            <text:p>300000000</text:p>
          </table:table-cell>
          <table:table-cell table:formula="of:=[.B2]*[.C2]/[.A2]" office:value-type="float" office:value="4.99748743718593E-019">
            <text:p>4,99748743718593E-019</text:p>
          </table:table-cell>
          <table:table-cell table:formula="of:=[.D2]/(1.6*10^-19)" office:value-type="float" office:value="3.1234296482412">
            <text:p>3,1234296482</text:p>
          </table:table-cell>
        </table:table-row>
        <table:table-row table:style-name="ro2">
          <table:table-cell table:formula="of:=420*10^-9" office:value-type="float" office:value="0.00000042">
            <text:p>0,00000042</text:p>
          </table:table-cell>
          <table:table-cell table:formula="of:=6.63*10^-34" office:value-type="float" office:value="6.63E-034">
            <text:p>6,63E-034</text:p>
          </table:table-cell>
          <table:table-cell table:formula="of:=3*10^8" office:value-type="float" office:value="300000000">
            <text:p>300000000</text:p>
          </table:table-cell>
          <table:table-cell table:formula="of:=[.B3]*[.C3]/[.A3]" office:value-type="float" office:value="4.73571428571429E-019">
            <text:p>4,73571428571429E-019</text:p>
          </table:table-cell>
          <table:table-cell table:formula="of:=[.D3]/(1.6*10^-19)" office:value-type="float" office:value="2.95982142857143">
            <text:p>2,9598214286</text:p>
          </table:table-cell>
        </table:table-row>
        <table:table-row table:style-name="ro2">
          <table:table-cell table:formula="of:=440*10^-9" office:value-type="float" office:value="0.00000044">
            <text:p>0,00000044</text:p>
          </table:table-cell>
          <table:table-cell table:formula="of:=6.63*10^-34" office:value-type="float" office:value="6.63E-034">
            <text:p>6,63E-034</text:p>
          </table:table-cell>
          <table:table-cell table:formula="of:=3*10^8" office:value-type="float" office:value="300000000">
            <text:p>300000000</text:p>
          </table:table-cell>
          <table:table-cell table:formula="of:=[.B4]*[.C4]/[.A4]" office:value-type="float" office:value="4.52045454545454E-019">
            <text:p>4,52045454545454E-019</text:p>
          </table:table-cell>
          <table:table-cell table:formula="of:=[.D4]/(1.6*10^-19)" office:value-type="float" office:value="2.82528409090909">
            <text:p>2,8252840909</text:p>
          </table:table-cell>
        </table:table-row>
        <table:table-row table:style-name="ro2">
          <table:table-cell table:formula="of:=655*10^-9" office:value-type="float" office:value="0.000000655">
            <text:p>0,000000655</text:p>
          </table:table-cell>
          <table:table-cell table:formula="of:=6.63*10^-34" office:value-type="float" office:value="6.63E-034">
            <text:p>6,63E-034</text:p>
          </table:table-cell>
          <table:table-cell table:formula="of:=3*10^8" office:value-type="float" office:value="300000000">
            <text:p>300000000</text:p>
          </table:table-cell>
          <table:table-cell table:formula="of:=[.B5]*[.C5]/[.A5]" office:value-type="float" office:value="3.03664122137404E-019">
            <text:p>3,03664122137404E-019</text:p>
          </table:table-cell>
          <table:table-cell table:formula="of:=[.D5]/(1.6*10^-19)" office:value-type="float" office:value="1.89790076335878">
            <text:p>1,8979007634</text:p>
          </table:table-cell>
        </table:table-row>
        <table:table-row table:style-name="ro2">
          <table:table-cell table:formula="of:=683*10^-9" office:value-type="float" office:value="0.000000683">
            <text:p>0,000000683</text:p>
          </table:table-cell>
          <table:table-cell table:formula="of:=6.63*10^-34" office:value-type="float" office:value="6.63E-034">
            <text:p>6,63E-034</text:p>
          </table:table-cell>
          <table:table-cell table:formula="of:=3*10^8" office:value-type="float" office:value="300000000">
            <text:p>300000000</text:p>
          </table:table-cell>
          <table:table-cell table:formula="of:=[.B6]*[.C6]/[.A6]" office:value-type="float" office:value="2.91215226939971E-019">
            <text:p>2,91215226939971E-019</text:p>
          </table:table-cell>
          <table:table-cell table:formula="of:=[.D6]/(1.6*10^-19)" office:value-type="float" office:value="1.82009516837482">
            <text:p>1,8200951684</text:p>
          </table:table-cell>
        </table:table-row>
      </table:table>
      <table:table table:name="calcul de lambda à partir de e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3">
          <table:table-cell table:style-name="ce1" office:value-type="string">
            <text:p>transition</text:p>
          </table:table-cell>
          <table:table-cell table:style-name="ce3" office:value-type="string">
            <text:p>énergie de la transition (eV)</text:p>
          </table:table-cell>
          <table:table-cell table:style-name="ce3" office:value-type="string">
            <text:p>énergie de la transition (J)</text:p>
          </table:table-cell>
          <table:table-cell table:style-name="ce3" office:value-type="string">
            <text:p>longueur d'onde <text:s/>(nm)</text:p>
          </table:table-cell>
          <table:table-cell table:style-name="ce3" office:value-type="string">
            <text:p>raie présente qui pourrait être attribuée à l'hydrogène</text:p>
          </table:table-cell>
          <table:table-cell office:value-type="string" table:number-columns-spanned="3" table:number-rows-spanned="1">
            <text:p>constantes :</text:p>
          </table:table-cell>
          <table:covered-table-cell table:number-columns-repeated="2"/>
        </table:table-row>
        <table:table-row table:style-name="ro2">
          <table:table-cell office:value-type="string">
            <text:p>1 → 6</text:p>
          </table:table-cell>
          <table:table-cell table:formula="of:=13.6-0.37" office:value-type="float" office:value="13.23">
            <text:p>13,23</text:p>
          </table:table-cell>
          <table:table-cell table:formula="of:=[.B2]*1.6*10^-19" office:value-type="float" office:value="2.1168E-018">
            <text:p>2,1168E-018</text:p>
          </table:table-cell>
          <table:table-cell table:formula="of:=[.$G$2]*[.$G$3]/[.C2]/10^-9" office:value-type="float" office:value="93.9625850340136">
            <text:p>94</text:p>
          </table:table-cell>
          <table:table-cell/>
          <table:table-cell table:style-name="ce6" office:value-type="string">
            <text:p>h=</text:p>
          </table:table-cell>
          <table:table-cell table:style-name="ce7" table:formula="of:=6.63*10^-34" office:value-type="float" office:value="6.63E-034">
            <text:p>6,63E-034</text:p>
          </table:table-cell>
          <table:table-cell table:style-name="ce8" office:value-type="string">
            <text:p>Js</text:p>
          </table:table-cell>
        </table:table-row>
        <table:table-row table:style-name="ro2">
          <table:table-cell office:value-type="string">
            <text:p>1 → 5</text:p>
          </table:table-cell>
          <table:table-cell table:formula="of:=13.6-0.54" office:value-type="float" office:value="13.06">
            <text:p>13,06</text:p>
          </table:table-cell>
          <table:table-cell table:formula="of:=[.B3]*1.6*10^-19" office:value-type="float" office:value="2.0896E-018">
            <text:p>2,0896E-018</text:p>
          </table:table-cell>
          <table:table-cell table:formula="of:=[.$G$2]*[.$G$3]/[.C3]/10^-9" office:value-type="float" office:value="95.1856814701378">
            <text:p>95</text:p>
          </table:table-cell>
          <table:table-cell/>
          <table:table-cell table:style-name="ce6" office:value-type="string">
            <text:p>c= </text:p>
          </table:table-cell>
          <table:table-cell table:style-name="ce7" table:formula="of:=3*10^8" office:value-type="float" office:value="300000000">
            <text:p>300000000</text:p>
          </table:table-cell>
          <table:table-cell table:style-name="ce8" office:value-type="string">
            <text:p>m/s</text:p>
          </table:table-cell>
        </table:table-row>
        <table:table-row table:style-name="ro2">
          <table:table-cell office:value-type="string">
            <text:p>1 → 4</text:p>
          </table:table-cell>
          <table:table-cell table:formula="of:=13.6-0.85" office:value-type="float" office:value="12.75">
            <text:p>12,75</text:p>
          </table:table-cell>
          <table:table-cell table:formula="of:=[.B4]*1.6*10^-19" office:value-type="float" office:value="2.04E-018">
            <text:p>2,04E-018</text:p>
          </table:table-cell>
          <table:table-cell table:formula="of:=[.$G$2]*[.$G$3]/[.C4]/10^-9" office:value-type="float" office:value="97.5">
            <text:p>98</text:p>
          </table:table-cell>
          <table:table-cell table:number-columns-repeated="4"/>
        </table:table-row>
        <table:table-row table:style-name="ro2">
          <table:table-cell office:value-type="string">
            <text:p>1 → 3</text:p>
          </table:table-cell>
          <table:table-cell table:formula="of:=13.6-1.51" office:value-type="float" office:value="12.09">
            <text:p>12,09</text:p>
          </table:table-cell>
          <table:table-cell table:formula="of:=[.B5]*1.6*10^-19" office:value-type="float" office:value="1.9344E-018">
            <text:p>1,9344E-018</text:p>
          </table:table-cell>
          <table:table-cell table:formula="of:=[.$G$2]*[.$G$3]/[.C5]/10^-9" office:value-type="float" office:value="102.822580645161">
            <text:p>103</text:p>
          </table:table-cell>
          <table:table-cell table:number-columns-repeated="4"/>
        </table:table-row>
        <table:table-row table:style-name="ro2">
          <table:table-cell office:value-type="string">
            <text:p>1 → 2</text:p>
          </table:table-cell>
          <table:table-cell table:formula="of:=13.6-3.39" office:value-type="float" office:value="10.21">
            <text:p>10,21</text:p>
          </table:table-cell>
          <table:table-cell table:formula="of:=[.B6]*1.6*10^-19" office:value-type="float" office:value="1.6336E-018">
            <text:p>1,6336E-018</text:p>
          </table:table-cell>
          <table:table-cell table:formula="of:=[.$G$2]*[.$G$3]/[.C6]/10^-9" office:value-type="float" office:value="121.755631733595">
            <text:p>122</text:p>
          </table:table-cell>
          <table:table-cell table:number-columns-repeated="4"/>
        </table:table-row>
        <table:table-row table:style-name="ro2">
          <table:table-cell office:value-type="string">
            <text:p>2 → 6</text:p>
          </table:table-cell>
          <table:table-cell table:formula="of:= 3.02" office:value-type="float" office:value="3.02">
            <text:p>3,02</text:p>
          </table:table-cell>
          <table:table-cell table:formula="of:=[.B7]*1.6*10^-19" office:value-type="float" office:value="4.832E-019">
            <text:p>4,832E-019</text:p>
          </table:table-cell>
          <table:table-cell table:formula="of:=[.$G$2]*[.$G$3]/[.C7]/10^-9" office:value-type="float" office:value="411.630794701987">
            <text:p>412</text:p>
          </table:table-cell>
          <table:table-cell table:style-name="ce5"/>
          <table:table-cell table:number-columns-repeated="3"/>
        </table:table-row>
        <table:table-row table:style-name="ro2">
          <table:table-cell office:value-type="string">
            <text:p>2 → 5</text:p>
          </table:table-cell>
          <table:table-cell table:formula="of:=3.39-0.54" office:value-type="float" office:value="2.85">
            <text:p>2,85</text:p>
          </table:table-cell>
          <table:table-cell table:formula="of:=[.B8]*1.6*10^-19" office:value-type="float" office:value="4.56E-019">
            <text:p>4,56E-019</text:p>
          </table:table-cell>
          <table:table-cell table:formula="of:=[.$G$2]*[.$G$3]/[.C8]/10^-9" office:value-type="float" office:value="436.184210526316">
            <text:p>436</text:p>
          </table:table-cell>
          <table:table-cell table:style-name="ce5"/>
          <table:table-cell table:number-columns-repeated="3"/>
        </table:table-row>
        <table:table-row table:style-name="ro2">
          <table:table-cell office:value-type="string">
            <text:p>2 → 4</text:p>
          </table:table-cell>
          <table:table-cell table:formula="of:=3.39-0.85" office:value-type="float" office:value="2.54">
            <text:p>2,54</text:p>
          </table:table-cell>
          <table:table-cell table:formula="of:=[.B9]*1.6*10^-19" office:value-type="float" office:value="4.064E-019">
            <text:p>4,064E-019</text:p>
          </table:table-cell>
          <table:table-cell table:formula="of:=[.$G$2]*[.$G$3]/[.C9]/10^-9" office:value-type="float" office:value="489.419291338583">
            <text:p>489</text:p>
          </table:table-cell>
          <table:table-cell table:style-name="ce5"/>
          <table:table-cell table:number-columns-repeated="3"/>
        </table:table-row>
        <table:table-row table:style-name="ro2">
          <table:table-cell office:value-type="string">
            <text:p>2 → 3</text:p>
          </table:table-cell>
          <table:table-cell table:formula="of:=3.39-1.51" office:value-type="float" office:value="1.88">
            <text:p>1,88</text:p>
          </table:table-cell>
          <table:table-cell table:formula="of:=[.B10]*1.6*10^-19" office:value-type="float" office:value="3.008E-019">
            <text:p>3,008E-019</text:p>
          </table:table-cell>
          <table:table-cell table:formula="of:=[.$G$2]*[.$G$3]/[.C10]/10^-9" office:value-type="float" office:value="661.236702127659">
            <text:p>661</text:p>
          </table:table-cell>
          <table:table-cell table:style-name="ce5"/>
          <table:table-cell table:number-columns-repeated="3"/>
        </table:table-row>
        <table:table-row table:style-name="ro2">
          <table:table-cell office:value-type="string">
            <text:p>3 → 6</text:p>
          </table:table-cell>
          <table:table-cell table:formula="of:=1.51-0.37" office:value-type="float" office:value="1.14">
            <text:p>1,14</text:p>
          </table:table-cell>
          <table:table-cell table:formula="of:=[.B11]*1.6*10^-19" office:value-type="float" office:value="1.824E-019">
            <text:p>1,824E-019</text:p>
          </table:table-cell>
          <table:table-cell table:formula="of:=[.$G$2]*[.$G$3]/[.C11]/10^-9" office:value-type="float" office:value="1090.46052631579">
            <text:p>1090</text:p>
          </table:table-cell>
          <table:table-cell table:number-columns-repeated="4"/>
        </table:table-row>
        <table:table-row table:style-name="ro2">
          <table:table-cell office:value-type="string">
            <text:p>3 → 5</text:p>
          </table:table-cell>
          <table:table-cell table:formula="of:=1.51-0.54" office:value-type="float" office:value="0.97">
            <text:p>0,97</text:p>
          </table:table-cell>
          <table:table-cell table:formula="of:=[.B12]*1.6*10^-19" office:value-type="float" office:value="1.552E-019">
            <text:p>1,552E-019</text:p>
          </table:table-cell>
          <table:table-cell table:formula="of:=[.$G$2]*[.$G$3]/[.C12]/10^-9" office:value-type="float" office:value="1281.57216494845">
            <text:p>1282</text:p>
          </table:table-cell>
          <table:table-cell table:number-columns-repeated="4"/>
        </table:table-row>
        <table:table-row table:style-name="ro2">
          <table:table-cell office:value-type="string">
            <text:p>3 → 4</text:p>
          </table:table-cell>
          <table:table-cell table:formula="of:=1.51-0.85" office:value-type="float" office:value="0.66">
            <text:p>0,66</text:p>
          </table:table-cell>
          <table:table-cell table:formula="of:=[.B13]*1.6*10^-19" office:value-type="float" office:value="1.056E-019">
            <text:p>1,056E-019</text:p>
          </table:table-cell>
          <table:table-cell table:formula="of:=[.$G$2]*[.$G$3]/[.C13]/10^-9" office:value-type="float" office:value="1883.52272727273">
            <text:p>1884</text:p>
          </table:table-cell>
          <table:table-cell table:number-columns-repeated="4"/>
        </table:table-row>
        <table:table-row table:style-name="ro2">
          <table:table-cell office:value-type="string">
            <text:p>4 → 6</text:p>
          </table:table-cell>
          <table:table-cell table:formula="of:=0.85-0.37" office:value-type="float" office:value="0.48">
            <text:p>0,48</text:p>
          </table:table-cell>
          <table:table-cell table:formula="of:=[.B14]*1.6*10^-19" office:value-type="float" office:value="7.68E-020">
            <text:p>7,68E-020</text:p>
          </table:table-cell>
          <table:table-cell table:formula="of:=[.$G$2]*[.$G$3]/[.C14]/10^-9" office:value-type="float" office:value="2589.84375">
            <text:p>2590</text:p>
          </table:table-cell>
          <table:table-cell table:number-columns-repeated="4"/>
        </table:table-row>
        <table:table-row table:style-name="ro2">
          <table:table-cell office:value-type="string">
            <text:p>4 → 5</text:p>
          </table:table-cell>
          <table:table-cell table:formula="of:=0.85-0.54" office:value-type="float" office:value="0.31">
            <text:p>0,31</text:p>
          </table:table-cell>
          <table:table-cell table:formula="of:=[.B15]*1.6*10^-19" office:value-type="float" office:value="4.96E-020">
            <text:p>4,96E-020</text:p>
          </table:table-cell>
          <table:table-cell table:formula="of:=[.$G$2]*[.$G$3]/[.C15]/10^-9" office:value-type="float" office:value="4010.08064516129">
            <text:p>401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2/06/2020</text:date>, <text:time>16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it villagordo</meta:initial-creator>
    <meta:creation-date>2020-06-02T10:27:00</meta:creation-date>
    <dc:date>2020-06-02T16:13:08</dc:date>
    <dc:creator>benoit villagordo</dc:creator>
    <meta:editing-duration>PT5H46M9S</meta:editing-duration>
    <meta:editing-cycles>5</meta:editing-cycles>
    <meta:generator>OpenOffice/4.1.7$Unix OpenOffice.org_project/417m1$Build-9800</meta:generator>
    <meta:document-statistic meta:table-count="2" meta:cell-count="98" meta:object-count="0"/>
  </office:meta>
</office:document-meta>
</file>