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24cm" fo:margin-left="-0.191cm" fo:margin-top="0cm" fo:margin-bottom="0cm" table:align="left"/>
    </style:style>
    <style:style style:name="Table1.A" style:family="table-column">
      <style:table-column-properties style:column-width="5.203cm"/>
    </style:style>
    <style:style style:name="Table1.B" style:family="table-column">
      <style:table-column-properties style:column-width="5.017cm"/>
    </style:style>
    <style:style style:name="Table1.C" style:family="table-column">
      <style:table-column-properties style:column-width="5.0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254cm" fo:padding-right="0.254cm" fo:padding-top="0cm" fo:padding-bottom="0cm" fo:border="1.25pt solid #000001"/>
    </style:style>
    <style:style style:name="Table1.B1" style:family="table-cell">
      <style:table-cell-properties style:vertical-align="" fo:padding-left="0.254cm" fo:padding-right="0.254cm" fo:padding-top="0cm" fo:padding-bottom="0cm" fo:border-left="none" fo:border-right="1.25pt solid #000001" fo:border-top="1.25pt solid #000001" fo:border-bottom="1.25pt solid #000001"/>
    </style:style>
    <style:style style:name="Table1.A2" style:family="table-cell">
      <style:table-cell-properties style:vertical-align="" fo:padding-left="0.254cm" fo:padding-right="0.254cm" fo:padding-top="0cm" fo:padding-bottom="0cm" fo:border-left="1.25pt solid #000001" fo:border-right="1.25pt solid #000001" fo:border-top="none" fo:border-bottom="1.25pt solid #000001"/>
    </style:style>
    <style:style style:name="Table1.B2" style:family="table-cell">
      <style:table-cell-properties style:vertical-align="" fo:padding-left="0.254cm" fo:padding-right="0.254cm" fo:padding-top="0cm" fo:padding-bottom="0cm" fo:border-left="none" fo:border-right="1.25pt solid #000001" fo:border-top="none" fo:border-bottom="1.25pt solid #000001"/>
    </style:style>
    <style:style style:name="P1" style:family="paragraph" style:parent-style-name="Standard">
      <style:text-properties officeooo:rsid="00129961"/>
    </style:style>
    <style:style style:name="P2" style:family="paragraph" style:parent-style-name="Standard">
      <style:text-properties officeooo:rsid="0013fc22" officeooo:paragraph-rsid="0013fc22"/>
    </style:style>
    <style:style style:name="P3" style:family="paragraph" style:parent-style-name="Standard">
      <style:text-properties fo:font-size="12pt" officeooo:rsid="0013fc22" officeooo:paragraph-rsid="0013fc22" style:font-size-asian="12pt" style:font-size-complex="12pt"/>
    </style:style>
    <style:style style:name="P4" style:family="paragraph" style:parent-style-name="Standard">
      <style:text-properties fo:font-size="12pt" officeooo:rsid="00129961" style:font-size-asian="12pt" style:font-size-complex="12pt"/>
    </style:style>
    <style:style style:name="T1" style:family="text">
      <style:text-properties fo:color="#000000" style:text-outline="false" style:font-name="Times-Roman" fo:font-size="16pt" fo:letter-spacing="normal" style:letter-kerning="false" style:font-size-asian="16pt"/>
    </style:style>
    <style:style style:name="T2" style:family="text">
      <style:text-properties fo:color="#000000" style:text-outline="false" style:font-name="Times-Roman" fo:font-size="16pt" fo:letter-spacing="normal" officeooo:rsid="0013fc22" style:letter-kerning="false" style:font-size-asian="16pt"/>
    </style:style>
    <style:style style:name="T3" style:family="text">
      <style:text-properties fo:color="#000000" style:text-outline="false" style:font-name="Times-Roman" fo:letter-spacing="normal" style:letter-kerning="false"/>
    </style:style>
    <style:style style:name="T4" style:family="text">
      <style:text-properties fo:color="#000000" style:text-outline="false" style:font-name="TimesNewRomanPSMT" fo:font-size="9pt" fo:letter-spacing="normal" style:letter-kerning="false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Ex n°14 </text:span><text:span text:style-name="T2">p </text:span><text:span text:style-name="T1">40 :  </text:span></text:p>
      <text:p text:style-name="Standard"><text:span text:style-name="T1">a)</text:span><text:span text:style-name="T4">      </text:span><text:span text:style-name="T1">La lumière blanche est la lumière incidente</text:span></text:p>
      <text:p text:style-name="Standard"><text:span text:style-name="T1">b)</text:span><text:span text:style-name="T4">      </text:span><text:span text:style-name="T1"> 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1"> </text:span></text:p>
          </table:table-cell>
          <table:table-cell table:style-name="Table1.B1" office:value-type="string">
            <text:p text:style-name="Standard"><text:span text:style-name="T1">Lumière transmise</text:span></text:p>
          </table:table-cell>
          <table:table-cell table:style-name="Table1.B1" office:value-type="string">
            <text:p text:style-name="Standard"><text:span text:style-name="T1">Lumière observé en sortie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1 / magenta et cyan</text:span></text:p>
          </table:table-cell>
          <table:table-cell table:style-name="Table1.B2" office:value-type="string">
            <text:p text:style-name="Standard"><text:span text:style-name="T1">Bleu et rouge</text:span></text:p>
          </table:table-cell>
          <table:table-cell table:style-name="Table1.B2" office:value-type="string">
            <text:p text:style-name="Standard"><text:span text:style-name="T1">bleu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2/ jaune et cyan</text:span></text:p>
          </table:table-cell>
          <table:table-cell table:style-name="Table1.B2" office:value-type="string">
            <text:p text:style-name="Standard"><text:span text:style-name="T1">Rouge et vert</text:span></text:p>
          </table:table-cell>
          <table:table-cell table:style-name="Table1.B2" office:value-type="string">
            <text:p text:style-name="Standard"><text:span text:style-name="T1">vert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3/magenta et jaune</text:span></text:p>
          </table:table-cell>
          <table:table-cell table:style-name="Table1.B2" office:value-type="string">
            <text:p text:style-name="Standard"><text:span text:style-name="T1">Bleu et rouge</text:span></text:p>
          </table:table-cell>
          <table:table-cell table:style-name="Table1.B2" office:value-type="string">
            <text:p text:style-name="Standard"><text:span text:style-name="T1">rouge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4/rouge et cyan</text:span></text:p>
          </table:table-cell>
          <table:table-cell table:style-name="Table1.B2" office:value-type="string">
            <text:p text:style-name="Standard"><text:span text:style-name="T1">Rouge</text:span></text:p>
          </table:table-cell>
          <table:table-cell table:style-name="Table1.B2" office:value-type="string">
            <text:p text:style-name="Standard"><text:span text:style-name="T1">rien</text:span></text:p>
          </table:table-cell>
        </table:table-row>
      </table:table>
      <text:p text:style-name="Standard"><text:span text:style-name="T1">c)</text:span><text:span text:style-name="T4">       </text:span><text:span text:style-name="T1">Magenta= blanc – vert / Jaune=blanc-bleu / Cyan= Blanc – rouge</text:span></text:p>
      <text:p text:style-name="Standard"><text:span text:style-name="T1">d)</text:span><text:span text:style-name="T4">      </text:span><text:span text:style-name="T1">Une lumière rouge / verte est obtenue par la superposition de filtres de filtres magenta et jaune /  cyan et magenta.</text:span></text:p>
      <text:p text:style-name="Standard"><text:span text:style-name="T1">e)</text:span><text:span text:style-name="T4">      </text:span><text:span text:style-name="T1">Oui la lumière en sortie sera la même. Non la couleur intermédiaire ne sera pas la même.</text:span></text:p>
      <text:p text:style-name="Standard"><text:span text:style-name="T1"/></text:p>
      <text:p text:style-name="Standard"><text:span text:style-name="T1">Ex n°23 p 41 :</text:span></text:p>
      <text:p text:style-name="Standard"><text:span text:style-name="T1">1)</text:span><text:span text:style-name="T4">      </text:span><text:span text:style-name="T1">Drapeau éthiopien en lumière verte = 1ere bande verte 2eme bande verte et 3eme bande noire</text:span></text:p>
      <text:p text:style-name="Standard"><text:span text:style-name="T1">2)</text:span><text:span text:style-name="T4">      </text:span><text:span text:style-name="T1">On peut confondre le drapeau de la suisse de l’Autriche et  du Bahreïn -&gt; tout noire ou encore le mali et l’Italie car ils seront noire+rouge+ rouge</text:span></text:p>
      <text:p text:style-name="Standard"><text:span text:style-name="T1">3)</text:span><text:span text:style-name="T4">      </text:span><text:span text:style-name="T1">Le filtre de couleur Bleu permet de voir le drapeau du Mali et de l’Ethiopie.</text:span></text:p>
      <text:p text:style-name="Standard"><text:span text:style-name="T1"/></text:p>
      <text:p text:style-name="P3"><text:span text:style-name="T3">Merci à Alizée pour la correction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3:22:59.130877000</meta:creation-date>
    <meta:print-date>2016-09-26T13:23:09.282985000</meta:print-date>
    <meta:editing-cycles>1</meta:editing-cycles>
    <meta:editing-duration>P1DT3H32M52S</meta:editing-duration>
    <dc:date>2016-09-27T17:06:23.470984000</dc:date>
    <meta:document-statistic meta:table-count="1" meta:image-count="0" meta:object-count="0" meta:page-count="1" meta:paragraph-count="26" meta:word-count="171" meta:character-count="926" meta:non-whitespace-character-count="730"/>
    <meta:generator>LibreOffice/4.3.7.2$MacOSX_x86 LibreOffice_project/8a35821d8636a03b8bf4e15b48f59794652c68ba</meta:generator>
  </office:meta>
</office:document-meta>
</file>